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.3cm" fo:margin-right="0cm" fo:text-align="start" style:justify-single-word="false" fo:orphans="2" fo:widows="2" fo:text-indent="1.199cm" style:auto-text-indent="false" fo:background-color="transparent" style:writing-mode="lr-tb"/>
      <style:text-properties officeooo:paragraph-rsid="00088356"/>
    </style:style>
    <style:style style:name="P2" style:family="paragraph" style:parent-style-name="Standard">
      <loext:graphic-properties draw:fill="none"/>
      <style:paragraph-properties fo:margin-left="1.3cm" fo:margin-right="0cm" fo:text-align="start" style:justify-single-word="false" fo:orphans="2" fo:widows="2" fo:text-indent="1.199cm" style:auto-text-indent="false" fo:background-color="transparent" style:writing-mode="lr-tb"/>
      <style:text-properties style:font-name="Verdana" fo:font-size="10pt" officeooo:paragraph-rsid="00088356" style:font-size-asian="10pt" style:font-size-complex="10pt"/>
    </style:style>
    <style:style style:name="P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088356" style:font-size-asian="10pt" style:font-size-complex="10pt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088356" style:font-size-asian="10pt" style:font-size-complex="10pt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088356" style:font-size-asian="10pt" style:font-size-complex="10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088356" style:font-size-asian="10pt" style:font-size-complex="10p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Verdana" fo:font-size="10pt" officeooo:rsid="00054657" officeooo:paragraph-rsid="00088356" style:font-size-asian="10pt" style:font-name-complex="Verdana" style:font-size-complex="10p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text-indent="0cm" style:auto-text-indent="false" fo:background-color="transparent" style:writing-mode="lr-tb"/>
      <style:text-properties style:font-name="Verdana" fo:font-size="10pt" officeooo:rsid="00088356" officeooo:paragraph-rsid="00088356" style:font-size-asian="10pt" style:font-size-complex="10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088356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088356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088356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088356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rsid="00054657" officeooo:paragraph-rsid="00088356" style:font-size-asian="10pt" style:font-name-complex="Verdana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0088356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rsid="00088356" officeooo:paragraph-rsid="00088356" style:font-size-asian="10pt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0088356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officeooo:rsid="000b9f33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officeooo:rsid="00088356" style:font-style-asian="italic" style:font-style-complex="italic"/>
    </style:style>
    <style:style style:name="T3" style:family="text">
      <style:text-properties fo:font-style="italic" officeooo:rsid="00088356" style:font-style-asian="italic" style:font-style-complex="italic"/>
    </style:style>
    <style:style style:name="T4" style:family="text">
      <style:text-properties fo:font-style="italic" officeooo:rsid="000b9f33" style:font-style-asian="italic" style:font-style-complex="italic"/>
    </style:style>
    <style:style style:name="T5" style:family="text">
      <style:text-properties officeooo:rsid="000576c0"/>
    </style:style>
    <style:style style:name="T6" style:family="text">
      <style:text-properties officeooo:rsid="00088356"/>
    </style:style>
    <style:style style:name="T7" style:family="text">
      <style:text-properties style:font-name="Verdana"/>
    </style:style>
    <style:style style:name="T8" style:family="text">
      <style:text-properties style:font-name="Verdana" officeooo:rsid="00088356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officeooo:rsid="00088356" style:font-size-asian="10pt" style:font-size-complex="10pt"/>
    </style:style>
    <style:style style:name="T11" style:family="text">
      <style:text-properties officeooo:rsid="000b9f33"/>
    </style:style>
    <style:style style:name="T12" style:family="text">
      <style:text-properties officeooo:rsid="000d37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/text:p>
      <text:p text:style-name="P1"><text:tab/><text:tab/><text:tab/><text:tab/><text:tab/><text:tab/><text:span text:style-name="T10">Al </text:span><text:span text:style-name="T9">Comune di </text:span><text:span text:style-name="T10">Desio</text:span></text:p>
      <text:p text:style-name="P2"><text:tab/><text:tab/><text:tab/><text:tab/><text:tab/><text:tab/><text:span text:style-name="T3">Comando di </text:span><text:span text:style-name="T1">P</text:span><text:span text:style-name="T2">olizia locale</text:span></text:p>
      <text:p text:style-name="P2"/>
      <text:p text:style-name="P2"/>
      <text:p text:style-name="P16"><text:span text:style-name="T6">OGGETTO: </text:span>richiesta di autorizzazione pubblicita' fonica elettorale <text:s/><text:span text:style-name="T6">in occasione delle <text:s text:c="2"/></text:span><text:span text:style-name="T12">c</text:span><text:span text:style-name="T6">onsultazioni amministrative del 3 e 4 ottobre 2021. </text:span>Esente da marca da bollo per propaganda elettorale </text:p>
      <text:p text:style-name="P12"/>
      <text:p text:style-name="P5">Il/La <text:s/><text:span text:style-name="T6"><text:s/>s</text:span>ottoscritto/a______________________________________ nato/a ______________ a____________________________il ___/___/_____ residente <text:span text:style-name="T6">a _____________________</text:span> ________________cap __________ prov _______ in via____________________________ nella qualità di __________________________________ <text:s text:c="3"/></text:p>
      <text:p text:style-name="P5"/>
      <text:p text:style-name="P11">CHIEDE AUTORIZZAZIONE DI PUBBLICITA' FONICA </text:p>
      <text:p text:style-name="P11"/>
      <text:p text:style-name="P5"><text:span text:style-name="T6">d</text:span>al giorno _____________________________ ____al giorno ______________________ dalle ore ______________ alle ore ______________ e dalle ore __________________ alle ore___________________.</text:p>
      <text:p text:style-name="P14">A tal fine dichiara che: il mezzo (i mezzi) che verrà (verranno) utilizzato/i è (sono) il/i seguente/i: modello __________________ _________Targa _______________________ modello ___________________________ Targa _______________________ con il seguente itinerario: __________________________________________________________________________ __________________________________________________________________________</text:p>
      <text:p text:style-name="P15"/>
      <text:p text:style-name="P8">SI IMPEGNA</text:p>
      <text:p text:style-name="P13"/>
      <text:p text:style-name="P7"><text:span text:style-name="T5">a rispettare quanto disciplinato nel</text:span> documento “criteri e modalità per lo svolgimento della propaganda elettorale, redatto a cura dell’Ufficio elettorale comunale”.</text:p>
      <text:p text:style-name="P7"/>
      <text:p text:style-name="P6"/>
      <text:p text:style-name="P6">N.B. La pubblicità fonica può essere effettuata solo dalle ore 9:00 alle ore <text:span text:style-name="T6">21:30</text:span> </text:p>
      <text:p text:style-name="P3"/>
      <text:p text:style-name="P4">Data________________________ Firma__________________________________________ </text:p>
      <text:p text:style-name="P4"/>
      <text:p text:style-name="P4"/>
      <text:p text:style-name="P4"/>
      <text:p text:style-name="P4">Allegato: copia di documento di identità in corso di validità </text:p>
      <text:p text:style-name="P4"/>
      <text:p text:style-name="P4"/>
      <text:p text:style-name="P4"/>
      <text:p text:style-name="P6">Informativa ai sensi dell’art. 13 del <text:span text:style-name="T11">Regolamento UE 2016/679 “ Regolamento generale sulla protezione dei dati”</text:span>: i dati personali indicati nel presente atto saranno trattati solo ed esclusivamente per gli scopi <text:span text:style-name="T11">di </text:span>cui <text:span text:style-name="T11">al presente</text:span> procedimento, per il quale si richiede la dichiarazione di cui sop<text:span text:style-name="T6">r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_64 LibreOffice_project/144abb84a525d8e30c9dbbefa69cbbf2d8d4ae3b</meta:generator>
    <dc:date>2021-08-31T09:05:30.553000000</dc:date>
    <meta:editing-duration>PT28M17S</meta:editing-duration>
    <meta:editing-cycles>11</meta:editing-cycles>
    <meta:document-statistic meta:table-count="0" meta:image-count="0" meta:object-count="0" meta:page-count="1" meta:paragraph-count="14" meta:word-count="202" meta:character-count="1888" meta:non-whitespace-character-count="1668"/>
  </office:meta>
</office:document-meta>
</file>