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tillium Web" svg:font-family="'Titillium Web', sans-serif"/>
    <style:font-face style:name="Courier New" svg:font-family="'Courier New'" style:font-adornments="Normale" style:font-family-generic="modern" style:font-pitch="fixed"/>
    <style:font-face style:name="Symbol1" svg:font-family="Symbol" style:font-pitch="variable"/>
    <style:font-face style:name="Times New Roman1" svg:font-family="'Times New Roman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font-style="italic" fo:font-weight="bold" officeooo:paragraph-rsid="0017bf05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Default" style:list-style-name="WWNum2">
      <style:paragraph-properties fo:margin-left="1.386cm" fo:margin-right="0cm" fo:margin-top="0.427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" fo:font-size="10pt" officeooo:paragraph-rsid="0017bf05" style:font-size-asian="10pt" style:font-size-complex="10pt"/>
    </style:style>
    <style:style style:name="P3" style:family="paragraph" style:parent-style-name="Default" style:list-style-name="WWNum2">
      <style:paragraph-properties fo:margin-left="1.386cm" fo:margin-right="0cm" fo:margin-top="0.427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" fo:font-size="10pt" officeooo:paragraph-rsid="0017bf05" style:font-size-asian="10pt" style:font-name-complex="Times New Roman1" style:font-size-complex="10pt"/>
    </style:style>
    <style:style style:name="P4" style:family="paragraph" style:parent-style-name="Default" style:list-style-name="WWNum2">
      <style:paragraph-properties fo:margin-left="1.386cm" fo:margin-right="0cm" fo:margin-top="0.429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" fo:font-size="10pt" officeooo:paragraph-rsid="0017bf05" style:font-size-asian="10pt" style:font-size-complex="10pt"/>
    </style:style>
    <style:style style:name="P5" style:family="paragraph" style:parent-style-name="Default" style:list-style-name="WWNum2">
      <style:paragraph-properties fo:margin-left="1.386cm" fo:margin-right="0cm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" fo:font-size="10pt" officeooo:paragraph-rsid="0017bf05" style:font-size-asian="10pt" style:font-size-complex="10pt"/>
    </style:style>
    <style:style style:name="P6" style:family="paragraph" style:parent-style-name="Default" style:list-style-name="WWNum3">
      <style:paragraph-properties fo:margin-left="1.27cm" fo:margin-right="0cm" fo:margin-top="0.427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officeooo:paragraph-rsid="0017bf05" style:font-size-asian="10pt" style:font-size-complex="10pt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size-complex="10pt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name-complex="Times New Roman1" style:font-size-complex="10pt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officeooo:paragraph-rsid="0017bf05" style:font-size-asian="10pt" style:font-weight-asian="bold" style:font-size-complex="10pt" style:font-weight-complex="bold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font-style="normal" fo:font-weight="normal" officeooo:paragraph-rsid="001b2ca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Default">
      <style:paragraph-properties fo:margin-left="0cm" fo:margin-right="0cm" fo:margin-top="0.427cm" fo:margin-bottom="0cm" loext:contextual-spacing="false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size-complex="10pt"/>
    </style:style>
    <style:style style:name="P12" style:family="paragraph" style:parent-style-name="Default">
      <style:paragraph-properties fo:margin-left="0cm" fo:margin-right="0cm" fo:margin-top="0.427cm" fo:margin-bottom="0cm" loext:contextual-spacing="false" fo:text-align="center" style:justify-single-word="false" fo:text-indent="0cm" style:auto-text-indent="false" style:writing-mode="lr-tb"/>
      <style:text-properties style:font-name="Verdana" fo:font-size="10pt" fo:font-weight="bold" officeooo:paragraph-rsid="0017bf05" style:font-size-asian="10pt" style:font-weight-asian="bold" style:font-size-complex="10pt" style:font-weight-complex="bold"/>
    </style:style>
    <style:style style:name="P13" style:family="paragraph" style:parent-style-name="Default">
      <style:paragraph-properties fo:margin-left="0cm" fo:margin-right="0cm" fo:margin-top="0.427cm" fo:margin-bottom="0.161cm" loext:contextual-spacing="false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size-complex="10pt"/>
    </style:style>
    <style:style style:name="P14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" fo:font-size="10pt" officeooo:paragraph-rsid="0017bf05" style:font-size-asian="10pt" style:font-name-complex="Times New Roman1" style:font-size-complex="10pt"/>
    </style:style>
    <style:style style:name="P15" style:family="paragraph" style:parent-style-name="Default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" fo:font-size="10pt" officeooo:paragraph-rsid="0017bf05" style:font-size-asian="10pt" style:font-name-complex="Times New Roman1" style:font-size-complex="10pt"/>
    </style:style>
    <style:style style:name="P16" style:family="paragraph" style:parent-style-name="Default">
      <style:paragraph-properties fo:margin-left="0.751cm" fo:margin-right="0cm" fo:margin-top="0.427cm" fo:margin-bottom="0cm" loext:contextual-spacing="false" fo:line-height="0.423cm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name-complex="Times New Roman1" style:font-size-complex="10pt"/>
    </style:style>
    <style:style style:name="P17" style:family="paragraph" style:parent-style-name="Default">
      <style:paragraph-properties fo:margin-left="9.989cm" fo:margin-right="0cm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size-complex="10pt"/>
    </style:style>
    <style:style style:name="P18" style:family="paragraph" style:parent-style-name="Default">
      <style:paragraph-properties fo:margin-left="7.493cm" fo:margin-right="0cm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size-complex="10pt"/>
    </style:style>
    <style:style style:name="P19" style:family="paragraph" style:parent-style-name="Default">
      <style:paragraph-properties fo:margin-left="0cm" fo:margin-right="0.497cm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size-complex="10pt"/>
    </style:style>
    <style:style style:name="P20" style:family="paragraph" style:parent-style-name="Header" style:list-style-name="L3">
      <style:paragraph-properties fo:text-align="justify" style:justify-single-word="false"/>
      <style:text-properties officeooo:rsid="0018e8a3" officeooo:paragraph-rsid="0018e8a3"/>
    </style:style>
    <style:style style:name="P21" style:family="paragraph" style:parent-style-name="Header" style:list-style-name="L4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018e8a3" officeooo:paragraph-rsid="0018e8a3" style:text-blinking="false" fo:background-color="#303030" style:font-name-asian="Symbol1" style:font-size-asian="10pt" style:language-asian="it" style:country-asian="IT" style:font-name-complex="Verdana3" style:font-size-complex="10pt" style:language-complex="ar" style:country-complex="SA"/>
    </style:style>
    <style:style style:name="P22" style:family="paragraph" style:parent-style-name="Header">
      <style:paragraph-properties fo:text-align="justify" style:justify-single-word="false"/>
      <style:text-properties style:font-name="Verdana" fo:font-size="10pt" officeooo:rsid="0018e8a3" officeooo:paragraph-rsid="0018e8a3" style:font-size-asian="10pt" style:font-size-complex="10pt"/>
    </style:style>
    <style:style style:name="P23" style:family="paragraph" style:parent-style-name="Header" style:list-style-name="L3">
      <style:paragraph-properties fo:text-align="justify" style:justify-single-word="false"/>
      <style:text-properties style:font-name="Verdana" fo:font-size="10pt" officeooo:rsid="0018e8a3" officeooo:paragraph-rsid="0018e8a3" style:font-size-asian="10pt" style:font-size-complex="10pt"/>
    </style:style>
    <style:style style:name="P24" style:family="paragraph" style:parent-style-name="Header" style:list-style-name="L1">
      <style:paragraph-properties fo:text-align="justify" style:justify-single-word="false" style:writing-mode="lr-tb"/>
      <style:text-properties style:font-name="Verdana" fo:font-size="10pt" officeooo:paragraph-rsid="0017bf05" style:font-size-asian="10pt" style:font-size-complex="10pt"/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17bf05" style:font-size-asian="10pt" style:font-size-complex="10pt"/>
    </style:style>
    <style:style style:name="P26" style:family="paragraph" style:parent-style-name="Header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65dde0" style:text-line-through-style="none" style:text-line-through-type="none" style:font-name="Verdana" fo:font-size="10pt" fo:letter-spacing="normal" fo:font-style="normal" style:text-underline-style="none" fo:font-weight="normal" officeooo:rsid="0018e8a3" officeooo:paragraph-rsid="0018e8a3" style:text-blinking="false" fo:background-color="#303030" style:font-size-asian="10pt" style:font-size-complex="10pt"/>
    </style:style>
    <style:style style:name="T1" style:family="text">
      <style:text-properties officeooo:rsid="001b2cad"/>
    </style:style>
    <style:style style:name="T2" style:family="text">
      <style:text-properties style:font-name-complex="Times New Roman1"/>
    </style:style>
    <style:style style:name="T3" style:family="text">
      <style:text-properties fo:font-weight="bold" officeooo:rsid="001a970e" style:font-weight-asian="bold" style:font-weight-complex="bold"/>
    </style:style>
    <style:style style:name="T4" style:family="text">
      <style:text-properties fo:font-weight="bold" officeooo:rsid="0013562e" style:font-weight-asian="bold" style:font-weight-complex="bold"/>
    </style:style>
    <style:style style:name="T5" style:family="text">
      <style:text-properties fo:font-weight="bold" officeooo:rsid="00248cfd" style:font-weight-asian="bold" style:font-weight-complex="bold"/>
    </style:style>
    <style:style style:name="T6" style:family="text">
      <style:text-properties fo:font-weight="bold" officeooo:rsid="001475ac" style:font-weight-asian="bold" style:font-weight-complex="bold"/>
    </style:style>
    <style:style style:name="T7" style:family="text">
      <style:text-properties fo:font-weight="bold" officeooo:rsid="001b2cad" style:font-weight-asian="bold" style:font-weight-complex="bold"/>
    </style:style>
    <style:style style:name="T8" style:family="text">
      <style:text-properties fo:font-weight="normal" officeooo:rsid="00248cfd" style:font-weight-asian="normal" style:font-weight-complex="normal"/>
    </style:style>
    <style:style style:name="T9" style:family="text">
      <style:text-properties fo:font-weight="normal" officeooo:rsid="0013562e" style:font-weight-asian="normal" style:font-weight-complex="normal"/>
    </style:style>
    <style:style style:name="T10" style:family="text">
      <style:text-properties fo:font-weight="normal" officeooo:rsid="001475ac" style:font-weight-asian="normal" style:font-weight-complex="normal"/>
    </style:style>
    <style:style style:name="T11" style:family="text">
      <style:text-properties fo:font-weight="normal" officeooo:rsid="001a970e" style:font-weight-asian="normal" style:font-weight-complex="normal"/>
    </style:style>
    <style:style style:name="T12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59341031" text:style-name="L1">
        <text:list-header>
          <text:p text:style-name="P24"><text:span text:style-name="T3">AVVISO PER LA RACCOLTA DELLE CANDIDATURE RELATIVE AL </text:span><text:span text:style-name="T4">CONFERIMENTO DELL‘INCARICO </text:span><text:span text:style-name="T5">DI N 2 COMPONENTI, DI CUI 1 CON FUNZIONI DI PRESIDENTE</text:span><text:span text:style-name="T4"> DEL</text:span><text:span text:style-name="T6">L‘AZIENDA SERVIZI ALLA PERSONA </text:span><text:span text:style-name="T3">A.S.P.</text:span><text:span text:style-name="T6">“PIA </text:span><text:span text:style-name="T3">E</text:span><text:span text:style-name="T6"> NINETTA GAVAZZI“ – </text:span><text:span text:style-name="T7">RIAPERTURA TERMINI</text:span></text:p>
        </text:list-header>
      </text:list>
      <text:p text:style-name="P1"/>
      <text:p text:style-name="P10">Io sottoscritt_…………………………………………………….………………nat_<text:span text:style-name="T1">a……………………………………………….</text:span> <text:s/>il ……………………………………. (codice fiscale n…………..……………………………..……….) residente a ….………………………………….……………… (Prov. ………) via/piazza ………………………………………. n. …………… (CAP ……………), telefono …………………………, mail …………………………………………. </text:p>
      <text:p text:style-name="P11">Presa visione degli Indirizzi per la nomina, la designazione, la revoca dei rappresentanti del Comune presso enti, aziende, istituzioni approvati dal Consiglio Comunale con deliberazione n. 6 del 06.02.2012</text:p>
      <text:p text:style-name="P9">DICHIARA</text:p>
      <text:p text:style-name="P7"/>
      <text:p text:style-name="P19">consapevole che le dichiarazioni false, la falsità negli atti e l’uso di atti falsi comportano l’applicazione delle sanzioni penali previste dall'art. 76 del D.P.R. 28 dicembre 2000, n. 445 e la decadenza dalla carica ricoperta </text:p>
      <text:p text:style-name="P7"/>
      <text:p text:style-name="P7">la propria disponibilità ad essere nominato dal Comune di Desio (MB), quale </text:p>
      <text:p text:style-name="P25"><text:span text:style-name="T8">COMPONENTE DEL CONSIGLIO DI INDIRIZZO D</text:span><text:span text:style-name="T9">EL</text:span><text:span text:style-name="T10">L‘AZIENDA SERVIZI ALLA PERSONA </text:span><text:span text:style-name="T11">A.S.P.</text:span><text:span text:style-name="T10">“PIA </text:span><text:span text:style-name="T11">E</text:span><text:span text:style-name="T10"> NINETTA GAVAZZI</text:span></text:p>
      <text:p text:style-name="P12">DICHIARA ALTRESI’</text:p>
      <text:p text:style-name="P11"><text:span text:style-name="T2">1. </text:span>di essere in possesso dei requisiti generali richiesti dall’Art. 3 degli Indirizzi approvati con deliberazione consiliare sopra citata, come risulta da curriculum vitae allegato alla presente domanda, debitamente sottoscritto, in carta libera;</text:p>
      <text:p text:style-name="P11"><text:span text:style-name="T2">2. </text:span>di essere in possesso dei requisiti specifici eventualmente richiesti per la nomina o designazione per la quale si dichiara la disponibilità ed indicati nell’avviso pubblico, come risulta da curriculum vitae allegato alla presente domanda, debitamente sottoscritto, in carta libera;</text:p>
      <text:p text:style-name="P13"><text:span text:style-name="T2">3. </text:span>di non incorrere in cause di incompatibilità e di esclusione previste dall’Art 4, comma 1, degli Indirizzi approvati con la deliberazione consiliare sopra citata, e precisamente:</text:p>
      <text:list xml:id="list1279856063" text:style-name="WWNum2">
        <text:list-item>
          <text:p text:style-name="P2">di non trovarsi in stato di conflitto di interessi rispetto all'ente, azienda o istituzione nel quale rappresenta <text:s/>il Comune di Desio;</text:p>
        </text:list-item>
        <text:list-item>
          <text:p text:style-name="P2">di non essere titolare di due nomine o designazioni in aziende, ancorché consortili, istituzioni o società partecipate da parte del Comune di Desio;</text:p>
        </text:list-item>
        <text:list-item>
          <text:p text:style-name="P2"><text:span text:style-name="T2">di non essere stato dichiarato fallito;</text:span></text:p>
        </text:list-item>
        <text:list-item>
          <text:p text:style-name="P4">di non trovarsi in rapporto di impiego, consulenza o incarico con l'ente, l'azienda, l'istituzione presso cui dovrebbe essere nominato;</text:p>
        </text:list-item>
        <text:list-item>
          <text:p text:style-name="P2">di non avere liti pendenti con il Comune di Desio ovvero con l'ente, l'azienda, l'istituzione presso cui dovrebbe essere nominato;</text:p>
        </text:list-item>
        <text:list-item>
          <text:p text:style-name="P2">di non trovarsi in una delle condizioni previste dal Titolo III, Capo II D. Lgs. 267/00;</text:p>
        </text:list-item>
        <text:list-item>
          <text:p text:style-name="P2">di non essersi trovato nelle condizioni previste dalla legge 25 gennaio 1982 n.17 (norme in materia di associazioni segrete);</text:p>
        </text:list-item>
        <text:list-item>
          <text:p text:style-name="P2">di non essere dipendente, consulente o incaricato del Comune di Desio che opera in settori con compiti di controllo o indirizzo sull'attività dello specifico ente;</text:p>
        </text:list-item>
        <text:list-item>
          <text:p text:style-name="P3"><text:soft-page-break/>di non essere un ex Sindaco o un ex Assessore del Comune di Desio;</text:p>
        </text:list-item>
      </text:list>
      <text:p text:style-name="P16">oppure</text:p>
      <text:list xml:id="list2730751476" text:style-name="WWNum3">
        <text:list-item>
          <text:p text:style-name="P6">di essere stato Sindaco o Assessore del Comune di Desio ma che da tale incarico è passato un periodo di tempo pari alla durata dell’ultimo mandato o incarico;</text:p>
        </text:list-item>
      </text:list>
      <text:list xml:id="list122001662649824" text:continue-list="list1279856063" text:style-name="WWNum2">
        <text:list-item>
          <text:p text:style-name="P2">di non essere stato nominato per due mandati consecutivi nello stesso incarico;</text:p>
        </text:list-item>
        <text:list-item>
          <text:p text:style-name="P5">di non aver ricoperto nei 3 anni precedenti incarichi analoghi in enti che abbiano registrato per tre esercizi consecutivi un progressivo peggioramento dei conti per ragioni riferibili a non necessitate scelte gestioni, ai sensi dell’art. 1 comma 734 Legge 296/2006, come modificata dal’art. 71 Legge 69/2009;</text:p>
        </text:list-item>
      </text:list>
      <text:p text:style-name="P11">4. di non incorrere nelle ulteriori cause di incompatibilità con la carica per la quale si presenta la disponibilità, ove previste ed indicate, in tal caso, nell’avviso pubblico;</text:p>
      <text:p text:style-name="P11">5. di impegnarsi a comunicare tempestivamente ogni variazione del proprio status che possa ripercuotersi sulle dichiarazioni contenute nel presente atto;</text:p>
      <text:p text:style-name="P11">6. di essere consapevole che il sopravvenire di una delle cause di incompatibilità e di esclusione nel corso del mandato comporta la revoca della nomina o della designazione;</text:p>
      <text:p text:style-name="P11">7. di autorizzare il Comune di Desio al trattamento dei dati personali ai sensi di quanto previsto dal D. Lgs. 30/6/2003, n. 196 e s.m.i.</text:p>
      <text:p text:style-name="P11">……………………………, lì …………………..</text:p>
      <text:p text:style-name="P17">(firma) </text:p>
      <text:p text:style-name="P18">_________________________________</text:p>
      <text:p text:style-name="P7">Si allega:</text:p>
      <text:p text:style-name="P7"/>
      <text:p text:style-name="P15">- Curriculum vitae, debitamente sottoscritto, in carta libera</text:p>
      <text:p text:style-name="P8"/>
      <text:p text:style-name="P14">- Copia fotostatica di valido documento di identità</text:p>
      <text:p text:style-name="P25"><text:tab/><text:tab/><text:tab/><text:tab/><text:tab/><text:tab/><text:tab/></text:p>
      <text:p text:style-name="P25"/>
      <text:p text:style-name="P22">Modulo da riconsegnare compilato, a scelta tra:</text:p>
      <text:p text:style-name="P22"/>
      <text:list xml:id="list3093965349" text:style-name="L3">
        <text:list-item>
          <text:p text:style-name="P20"><text:span text:style-name="T12">via pec: </text:span><text:a xlink:type="simple" xlink:href="mailto:protocollo.comune.desio@legalmail.it" text:style-name="Internet_20_link" text:visited-style-name="Visited_20_Internet_20_Link"><text:span text:style-name="T12">protocollo.comune.desio@legalmail.it</text:span></text:a></text:p>
        </text:list-item>
        <text:list-item>
          <text:p text:style-name="P23">presso ufficio protocollo (Piazza Giovanni Paolo II) previo appuntamento allo 0362/392500</text:p>
          <text:p text:style-name="P23">negli orari di apertura al pubblico</text:p>
        </text:list-item>
      </text:list>
      <text:p text:style-name="P22"/>
      <text:p text:style-name="P22">per informazioni: </text:p>
      <text:p text:style-name="P22">Ufficio Segreteria Sindaco - 0362/392258</text:p>
      <text:list xml:id="list122002124078062" text:continue-numbering="true" text:style-name="L3">
        <text:list-header>
          <text:p text:style-name="P23"/>
        </text:list-header>
      </text:list>
      <text:list xml:id="list2889788020" text:style-name="L4">
        <text:list-header>
          <text:p text:style-name="P26"/>
          <text:p text:style-name="P2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tillium Web" svg:font-family="'Titillium Web', sans-serif"/>
    <style:font-face style:name="Courier New" svg:font-family="'Courier New'" style:font-adornments="Normale" style:font-family-generic="modern" style:font-pitch="fixed"/>
    <style:font-face style:name="Symbol1" svg:font-family="Symbol" style:font-pitch="variable"/>
    <style:font-face style:name="Times New Roman1" svg:font-family="'Times New Roman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Verdana1" fo:font-family="Verdana" style:font-family-generic="roman" style:font-pitch="variable" fo:font-size="12pt" fo:language="it" fo:country="IT" style:font-name-asian="Symbol1" style:font-family-asian="Symbol" style:font-pitch-asian="variable" style:font-size-asian="12pt" style:language-asian="it" style:country-asian="IT" style:font-name-complex="Verdana3" style:font-family-complex="Verdana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  <style:text-properties style:font-name="Verdan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8T11:27:41.143000000</meta:creation-date>
    <dc:date>2021-04-26T12:19:17.337000000</dc:date>
    <meta:editing-duration>PT22M13S</meta:editing-duration>
    <meta:editing-cycles>3</meta:editing-cycles>
    <meta:generator>LibreOffice/6.3.5.2$Windows_x86 LibreOffice_project/dd0751754f11728f69b42ee2af66670068624673</meta:generator>
    <meta:document-statistic meta:table-count="0" meta:image-count="0" meta:object-count="0" meta:page-count="2" meta:paragraph-count="44" meta:word-count="671" meta:character-count="4545" meta:non-whitespace-character-count="3917"/>
  </office:meta>
</office:document-meta>
</file>